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7 D A E6 - F#m7 D A-C# D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D-E F#m x3) - D Dm <text:s text:c="4"/>F#m7 F#m7</text:p>
      <text:p><text:span text:style-name="Measure_20__23_1">Peo</text:span>ple <text:span text:style-name="Measure_20__23_2">you've</text:span> been before <text:s text:c="9"/>F#m7 F#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